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kappen van 1 boom: Rijksweg 12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Rijksweg 123, 7011 DT</text:p>
            <text:p text:style-name="common-al">Omschrijving:  kappen van 1 boom</text:p>
            <text:p text:style-name="common-al">Dossiernummer:  20230234</text:p>
            <text:p text:style-name="common-al">Datum verzending: 5 jul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buiten behandeling aanvraag omgevingsvergunning voor het kappen van 1 boom: Rijksweg 123 in Gaander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02</meta:user-defined>
    <meta:user-defined meta:name="OVERHEIDop.GmbID/DC.identifier">gmb-2023-299002</meta:user-defined>
    <meta:user-defined meta:name="OVERHEIDop.versieInformatie"/>
  </office:meta>
</office:document-meta>
</file>