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stallingsgarage voor zes bestelbussen, Looyenbeemd 11 565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70</text:p>
            <text:p text:style-name="common-al">Omschrijving: bouwen van een stallingsgarage voor zes bestelbussen</text:p>
            <text:p text:style-name="common-al">Adres: Looyenbeemd 11 5652BH Eindhoven</text:p>
            <text:p text:style-name="common-al">Soort aanvraag: Bouwen</text:p>
            <text:p text:style-name="common-al">Besluit: Verleend</text:p>
            <text:p text:style-name="common-al">Besluitdatum: 2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0</meta:user-defined>
    <meta:user-defined meta:name="DCTERMS.abstract">bouwen van een stallingsgarage voor zes bestelbussen</meta:user-defined>
    <dc:language>nl</dc:language>
    <meta:user-defined meta:name="OVERHEIDop.locatietype/OVERHEIDop.gebiedsmarkering">Punt</meta:user-defined>
    <meta:user-defined meta:name="DC.title">Besluit op aanvraag reguliere omgevingsvergunning: bouwen van een stallingsgarage voor zes bestelbussen, Looyenbeemd 11 5652BH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00</meta:user-defined>
    <meta:user-defined meta:name="OVERHEIDop.GmbID/DC.identifier">gmb-2023-29900</meta:user-defined>
    <meta:user-defined meta:name="OVERHEIDop.versieInformatie"/>
  </office:meta>
</office:document-meta>
</file>