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illem de Rijkelaan 18 in Hillegom, Kenmerk Z-23-306114, het uitoefenen van massagebehandelingen in een container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3 besloten om de beslistermijn voor de aanvraag met zaaknummer HZ_WABO2023-0292 voor een omgevingsvergunning voor het uitoefenen van massagebehandelingen in een container in achtertuin op locatie Willem de Rijkelaan 18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899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9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9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Willem de Rijkelaan 18 in Hillegom, Kenmerk Z-23-306114, het uitoefenen van massagebehandelingen in een container in achtertui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999</meta:user-defined>
    <meta:user-defined meta:name="OVERHEIDop.GmbID/DC.identifier">gmb-2023-298999</meta:user-defined>
    <meta:user-defined meta:name="OVERHEIDop.versieInformatie"/>
  </office:meta>
</office:document-meta>
</file>