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- en achterzijde van de woning: Lohmanlaan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hmanlaan 29, 7003 DJ</text:p>
            <text:p text:style-name="common-al">Omschrijving:  plaatsen van een dakkapel op de voor- en achterzijde van de woning</text:p>
            <text:p text:style-name="common-al">Dossiernummer:  20230317</text:p>
            <text:p text:style-name="common-al">Datum indiening:  2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voor- en achterzijde van de woning: Lohmanlaan 29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94</meta:user-defined>
    <meta:user-defined meta:name="OVERHEIDop.GmbID/DC.identifier">gmb-2023-298994</meta:user-defined>
    <meta:user-defined meta:name="OVERHEIDop.versieInformatie"/>
  </office:meta>
</office:document-meta>
</file>