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23, Terover 16a, 5131 RB (1027747)</text:span>
          </text:p>
            <text:p text:style-name="common-al">starten nevenactiviteiten in de vorm van statische opslag in stal 4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899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93</meta:user-defined>
    <meta:user-defined meta:name="OVERHEIDop.GmbID/DC.identifier">gmb-2023-298993</meta:user-defined>
    <meta:user-defined meta:name="OVERHEIDop.versieInformatie"/>
  </office:meta>
</office:document-meta>
</file>