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renseweg - hoek Schoolstraat (F 4586, 5026, 5028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hebben wij een aanvraag ontvangen voor het bouwen van 2 woningen op de locatie Larenseweg - hoek Schoolstraat (F 4586, 5026, 5028) in Holten. De aanvraag is geregistreerd onder zaaknummer 1742-HZ_WABO-23167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899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9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renseweg - hoek Schoolstraat (F 4586, 5026, 5028) in Holten, het bouwen van 2 won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omgevingsvergunning Larenseweg - hoek Schoolstraat (F 4586, 5026, 5028) in Holt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992</meta:user-defined>
    <meta:user-defined meta:name="OVERHEIDop.GmbID/DC.identifier">gmb-2023-298992</meta:user-defined>
    <meta:user-defined meta:name="OVERHEIDop.versieInformatie"/>
  </office:meta>
</office:document-meta>
</file>