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indercarnavalsoptocht op 17 februari 2023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olgende evenement is bij ons gemeld: Katholieke Oudervereniging Basisschool de Draaiende Wieken voor het organiseren van een kindercarnavalsoptocht op 17 februari 2023 van 13.00 tot 13.30 uur in Posterhol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89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een kindercarnavalsoptocht op 17 februari 2023 te Posterholt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899</meta:user-defined>
    <meta:user-defined meta:name="OVERHEIDop.GmbID/DC.identifier">gmb-2023-29899</meta:user-defined>
    <meta:user-defined meta:name="OVERHEIDop.versieInformatie"/>
  </office:meta>
</office:document-meta>
</file>