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ssekerkseweg 6 te 's-Heer Arendskerke - Besluit op aanvraag stookontheffing voor een stookontheffing voor een kampvuur op 23 augustus 202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2 juni 2023 een stookontheffing hebben verleend voor een stookontheffing voor een kampvuur op 23 augustus 2023 op de locatie Wissekerkseweg 6 te 's-Heer Arendskerke. Het besluit is geregistreerd onder nummer STV_O-2023-418 / Z23.153577.</text:p>
            <text:p text:style-name="common-al">
            <text:span text:style-name="nadrukvet">Procedure</text:span>
          </text:p>
            <text:p text:style-name="last-al">Tegen een verleende vergunning kunnen belanghebbenden met ingang van 6 juli 2023 binnen zes weken een gemotiveerd bezwaarschrift indienen bij het college van burgemeester en wethouders, Postbus 2118, 4460 MC Goes. Het indienen van een bezwaarschrift schorst de werking van het besluit niet. Wel kan een belanghebbende die bezwaar heeft gemaakt, de voorzieningenrechter van de Rechtbank Zeeland-West-Brabant, Team Bestuursrecht, Postbus 90006, 4800 PA Breda, verzoeken een voorlopige voorziening te treffen, indien onverwijlde spoed, gelet op de betrokken belangen, dat vereist. Voor een dergelijk verzoek is griffierecht verschuldigd. Voor meer informatie over de procedure kunt u contact opnemen via vergunningen@goes.nl of telefoonnummer (0113) 249 7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98988</text:span><text:line-break/><text:date style:data-style-name="dag" text:fixed="true" text:date-value="2023-07-07"/><text:line-break/><text:date style:data-style-name="jaar" text:fixed="true" text:date-value="2023-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988</text:span><text:date style:data-style-name="nicedate" text:fixed="true" text:date-value="2023-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8988</text:span><text:date style:data-style-name="nicedate" text:fixed="true" text:date-value="2023-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0/xml/MC-DRP-BeschikkingAfhandeling-3Pas-ZM.xml</meta:user-defined>
    <meta:user-defined meta:name="OVERHEID.Gemeente/DC.creator">Goes</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meta:user-defined meta:name="DCTERMS.abstract">Wissekerkseweg 6 te 's-Heer Arendskerke - Besluit op aanvraag stookontheffing voor een stookontheffing voor een kampvuur op 23 augustus 2023</meta:user-defined>
    <dc:language>nl</dc:language>
    <meta:user-defined meta:name="OVERHEIDop.locatietype/OVERHEIDop.gebiedsmarkering">Adres</meta:user-defined>
    <meta:user-defined meta:name="DC.title">Wissekerkseweg 6 te 's-Heer Arendskerke - Besluit op aanvraag stookontheffing voor een stookontheffing voor een kampvuur op 23 augustus 2023</meta:user-defined>
    <meta:user-defined meta:name="DCTERMS.W3CDTF/DCTERMS.available">2023-07-07</meta:user-defined>
    <meta:user-defined meta:name="DCTERMS.W3CDTF/OVERHEIDop.jaargang">2023</meta:user-defined>
    <meta:user-defined meta:name="OVERHEIDop.publicationIssue">298988</meta:user-defined>
    <meta:user-defined meta:name="OVERHEIDop.GmbID/DC.identifier">gmb-2023-298988</meta:user-defined>
    <meta:user-defined meta:name="OVERHEIDop.versieInformatie"/>
  </office:meta>
</office:document-meta>
</file>