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e gebruiken van het H-gebouw voor locatietheatervoorstellingen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lootsemastraat 1, 7009 CE</text:p>
            <text:p text:style-name="common-al">Omschrijving:  tijdelijke gebruiken van het H-gebouw voor locatietheatervoorstellingen</text:p>
            <text:p text:style-name="common-al">Dossiernummer:  20230311</text:p>
            <text:p text:style-name="common-al">Datum indiening:  30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8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tijdelijke gebruiken van het H-gebouw voor locatietheatervoorstellingen: Klootsemastraat 1 in Doetin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87</meta:user-defined>
    <meta:user-defined meta:name="OVERHEIDop.GmbID/DC.identifier">gmb-2023-298987</meta:user-defined>
    <meta:user-defined meta:name="OVERHEIDop.versieInformatie"/>
  </office:meta>
</office:document-meta>
</file>