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meedenweg 2A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3 een besluit genomen op de aanvraag met zaaknummer Z2023-00000506 voor het dempen van een sloot op de locatie Wirdumermeedenweg 2A, 9917TA Wir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9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4 juli 2023 verleend voor het dempen van een sloot op de locatie Wirdumermeedenweg 2A, 9917TA Wirdum.</meta:user-defined>
    <dc:language>nl</dc:language>
    <meta:user-defined meta:name="OVERHEIDop.locatietype/OVERHEIDop.gebiedsmarkering">Punt</meta:user-defined>
    <meta:user-defined meta:name="DC.title">Kennisgeving besluit op aanvraag omgevingsvergunning Wirdumermeedenweg 2A, 9917TA Wird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84</meta:user-defined>
    <meta:user-defined meta:name="OVERHEIDop.GmbID/DC.identifier">gmb-2023-298984</meta:user-defined>
    <meta:user-defined meta:name="OVERHEIDop.versieInformatie"/>
  </office:meta>
</office:document-meta>
</file>