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en een parkeerplaats: Havenstraat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80, 7005 AG</text:p>
            <text:p text:style-name="common-al">Omschrijving:  aanleggen van een inrit en een parkeerplaats</text:p>
            <text:p text:style-name="common-al">Dossiernummer:  20230310</text:p>
            <text:p text:style-name="common-al">Datum indiening:  30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8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inrit en een parkeerplaats: Havenstraat 80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83</meta:user-defined>
    <meta:user-defined meta:name="OVERHEIDop.GmbID/DC.identifier">gmb-2023-298983</meta:user-defined>
    <meta:user-defined meta:name="OVERHEIDop.versieInformatie"/>
  </office:meta>
</office:document-meta>
</file>