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bouw van 4 woningen en het aanleggen van een uitweg aan de Johanna Westerdijklaan, kadastraal ZBM00 sectie H nummer 1919 in Zaltbommel. Zaaknummer: ODR23084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9-6-2023. De aanvraag omgevingsvergunning heeft betrekking op de bouw van 4 woningen en het aanleggen van een uitweg op het adres Johanna Westerdijklaan, kadastraal ZBM00 sectie H nummer 1919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98980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98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98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8409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de bouw van 4 woningen en het aanleggen van een uitweg aan de Johanna Westerdijklaan, kadastraal ZBM00 sectie H nummer 1919 in Zaltbommel. Zaaknummer: ODR2308409.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8980</meta:user-defined>
    <meta:user-defined meta:name="OVERHEIDop.GmbID/DC.identifier">gmb-2023-298980</meta:user-defined>
    <meta:user-defined meta:name="OVERHEIDop.versieInformatie"/>
  </office:meta>
</office:document-meta>
</file>