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achterzijde van de woning: De Ketting 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e Ketting 13, 7007 DK</text:p>
            <text:p text:style-name="common-al">Omschrijving:  plaatsen van een dakkapel op de achterzijde van de woning</text:p>
            <text:p text:style-name="common-al">Dossiernummer:  20230309</text:p>
            <text:p text:style-name="common-al">Datum indiening:  22 jun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897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7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7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achterzijde van de woning: De Ketting 13 in Doetinche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978</meta:user-defined>
    <meta:user-defined meta:name="OVERHEIDop.GmbID/DC.identifier">gmb-2023-298978</meta:user-defined>
    <meta:user-defined meta:name="OVERHEIDop.versieInformatie"/>
  </office:meta>
</office:document-meta>
</file>