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aischijf, Milsbeek - </text:span>het verplaatsen van een warmtepomp langs de gevel van een  woon-zorggebouw (Z2023-00000663, ontvangstdatum 4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897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7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7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Draaischijf,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974</meta:user-defined>
    <meta:user-defined meta:name="OVERHEIDop.GmbID/DC.identifier">gmb-2023-298974</meta:user-defined>
    <meta:user-defined meta:name="OVERHEIDop.versieInformatie"/>
  </office:meta>
</office:document-meta>
</file>