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lfstraat 31, 9919BE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4 juli 2023 een besluit genomen op de aanvraag met zaaknummer Z2023-00000586 voor het verbreden van een uitweg  op de locatie Delfstraat 31, 9919BE Loppersum.</text:p>
            <text:p text:style-name="common-al">De vergunning is verleend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8973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97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97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4 juli 2023 verleend voor het verbreden van een uitweg  op de locatie Delfstraat 31, 9919BE Loppersum.</meta:user-defined>
    <dc:language>nl</dc:language>
    <meta:user-defined meta:name="OVERHEIDop.locatietype/OVERHEIDop.gebiedsmarkering">Punt</meta:user-defined>
    <meta:user-defined meta:name="DC.title">Kennisgeving besluit op aanvraag omgevingsvergunning Delfstraat 31, 9919BE Loppersum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8973</meta:user-defined>
    <meta:user-defined meta:name="OVERHEIDop.GmbID/DC.identifier">gmb-2023-298973</meta:user-defined>
    <meta:user-defined meta:name="OVERHEIDop.versieInformatie"/>
  </office:meta>
</office:document-meta>
</file>