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 van de woning: Katjesbos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tjesbos 30, 7007 DG</text:p>
            <text:p text:style-name="common-al">Omschrijving:  plaatsen van een dakkapel op het voordak van de woning</text:p>
            <text:p text:style-name="common-al">Dossiernummer:  20230294</text:p>
            <text:p text:style-name="common-al">Datum indiening:  26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7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 van de woning: Katjesbos 30 in Doetinche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71</meta:user-defined>
    <meta:user-defined meta:name="OVERHEIDop.GmbID/DC.identifier">gmb-2023-298971</meta:user-defined>
    <meta:user-defined meta:name="OVERHEIDop.versieInformatie"/>
  </office:meta>
</office:document-meta>
</file>