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65 (terrein rond Grolsch Veste)</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integrale evenementenvergunning : het organiseren van de Truck Run op 24 juni 2023, op locatie Colosseum 65 (terrein rond Grolsch Veste). De aanvraag is geregistreerd onder zaaknummer V-2023-026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Colosseum 65 (terrein rond Grolsch Veste)</meta:user-defined>
    <meta:user-defined meta:name="DCTERMS.W3CDTF/DCTERMS.available">2023-01-25</meta:user-defined>
    <meta:user-defined meta:name="DCTERMS.W3CDTF/OVERHEIDop.jaargang">2023</meta:user-defined>
    <meta:user-defined meta:name="OVERHEIDop.publicationIssue">29897</meta:user-defined>
    <meta:user-defined meta:name="OVERHEIDop.GmbID/DC.identifier">gmb-2023-29897</meta:user-defined>
    <meta:user-defined meta:name="OVERHEIDop.versieInformatie"/>
  </office:meta>
</office:document-meta>
</file>