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haring op een standplaats op de locatie Lange Tiende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haring op een standplaats op de locatie Lange Tiendeweg 61.</text:p>
            <text:p text:style-name="common-al">De vergunning is geldig van 03-07-2023 tot 15-07-2023.</text:p>
            <text:p text:style-name="common-al">De vergunning is verzonden op . Het zaaknummer van de vergunning is 778672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895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5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5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684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haring op een standplaats op de locatie Lange Tiendeweg 61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955</meta:user-defined>
    <meta:user-defined meta:name="OVERHEIDop.GmbID/DC.identifier">gmb-2023-298955</meta:user-defined>
    <meta:user-defined meta:name="OVERHEIDop.versieInformatie"/>
  </office:meta>
</office:document-meta>
</file>