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Dorpsweg 12 in Poederoijen. Zaaknummer: ODR230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3. De aanvraag omgevingsvergunning heeft betrekking op het aanleggen van een uitweg op het adres Dorpsweg 1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9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3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Dorpsweg 12 in Poederoijen. Zaaknummer: ODR230835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51</meta:user-defined>
    <meta:user-defined meta:name="OVERHEIDop.GmbID/DC.identifier">gmb-2023-298951</meta:user-defined>
    <meta:user-defined meta:name="OVERHEIDop.versieInformatie"/>
  </office:meta>
</office:document-meta>
</file>