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indercarnavalsoptocht op 17 februari 2023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Basisschool St Martinus voor het organiseren van een Kindercarnavalsoptocht op 17 februari 2023 van 10.30 tot 11.30 uur in Vlodr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89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Kindercarnavalsoptocht op 17 februari 2023 te Vlodrop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895</meta:user-defined>
    <meta:user-defined meta:name="OVERHEIDop.GmbID/DC.identifier">gmb-2023-29895</meta:user-defined>
    <meta:user-defined meta:name="OVERHEIDop.versieInformatie"/>
  </office:meta>
</office:document-meta>
</file>