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een woonhuis en bijgebouwen, Mastenbroekweg 1, 6006P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een woonhuis en bijgebouwen op locatie Mastenbroekweg 1, 6006PT Weert.</text:p>
            <text:p text:style-name="common-al">De omgevingsvergunning is geregistreerd onder zaaknummer Z2023-00001020. Het besluit is op 5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894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stenbroekweg 1, 6006PT Weert</meta:user-defined>
    <dc:language>nl</dc:language>
    <meta:user-defined meta:name="OVERHEIDop.locatietype/OVERHEIDop.gebiedsmarkering">Punt</meta:user-defined>
    <meta:user-defined meta:name="DC.title">Toestemming voor verbouwen van een woonhuis en bijgebouwen, Mastenbroekweg 1, 6006PT Wee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43</meta:user-defined>
    <meta:user-defined meta:name="OVERHEIDop.GmbID/DC.identifier">gmb-2023-298943</meta:user-defined>
    <meta:user-defined meta:name="OVERHEIDop.versieInformatie"/>
  </office:meta>
</office:document-meta>
</file>