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Willinge Prinsstraat 24, 8421P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Z2023-00002035 voor een Evenementenvergunning op de locatie Willinge Prinsstraat 24, 8421PE Oldeberkoop. De vergunning is verleend. Het besluit betreft:</text:p>
            <text:p text:style-name="common-al">organisatie Jubileum concert Concordia Elsloo 7 okto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894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4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4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Willinge Prinsstraat 24, 8421PE Oldeberkoop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42</meta:user-defined>
    <meta:user-defined meta:name="OVERHEIDop.GmbID/DC.identifier">gmb-2023-298942</meta:user-defined>
    <meta:user-defined meta:name="OVERHEIDop.versieInformatie"/>
  </office:meta>
</office:document-meta>
</file>