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straat 64, 6591DD Gennep - </text:span>het plaatsen van een serre aan een appartement op 2e verdieping (Z2023-00000665, ontvangstdatum 4 jul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894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4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4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Zandstraat 64, 6591DD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8940</meta:user-defined>
    <meta:user-defined meta:name="OVERHEIDop.GmbID/DC.identifier">gmb-2023-298940</meta:user-defined>
    <meta:user-defined meta:name="OVERHEIDop.versieInformatie"/>
  </office:meta>
</office:document-meta>
</file>