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disonweg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anuari 2023 een aanvraag omgevingsvergunning ontvangen voor het realiseren van een aanbouw aan het bestaande bedrijfsgebouw op locatie Edisonweg 3 te Baarlo. De aanvraag is geregistreerd onder zaaknummer 189426976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9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disonweg 3 te Baar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94</meta:user-defined>
    <meta:user-defined meta:name="OVERHEIDop.GmbID/DC.identifier">gmb-2023-29894</meta:user-defined>
    <meta:user-defined meta:name="OVERHEIDop.versieInformatie"/>
  </office:meta>
</office:document-meta>
</file>