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li 2023 een besluit genomen op de aanvraag met zaaknummer Z2023-00000285 voor het verwijderen van een schoorsteen op de locatie Molenweg 10, 9919AH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9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5 juli 2023 verleend voor het verwijderen van een schoorsteen op de locatie Molenweg 10, 9919AH Loppersum.</meta:user-defined>
    <dc:language>nl</dc:language>
    <meta:user-defined meta:name="OVERHEIDop.locatietype/OVERHEIDop.gebiedsmarkering">Punt</meta:user-defined>
    <meta:user-defined meta:name="DC.title">Kennisgeving besluit op aanvraag omgevingsvergunning Molenweg 10, 9919AH Lopper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37</meta:user-defined>
    <meta:user-defined meta:name="OVERHEIDop.GmbID/DC.identifier">gmb-2023-298937</meta:user-defined>
    <meta:user-defined meta:name="OVERHEIDop.versieInformatie"/>
  </office:meta>
</office:document-meta>
</file>