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Espelodijk 2w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1742-ODHW-2316697 voor een ontheffing Alcoholwet op 2 en 3 september 2023 op de locatie Espelodijk 2w in Holten. De ontheffing is toegekend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5 juli 2023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893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Espelodijk 2w in Holten, het aanvragen van een ontheffing alcoholwet op 2 en 3 september 2023</meta:user-defined>
    <dc:language>nl</dc:language>
    <meta:user-defined meta:name="OVERHEIDop.locatietype/OVERHEIDop.gebiedsmarkering">Adres</meta:user-defined>
    <meta:user-defined meta:name="DC.title">Kennisgeving besluit op aanvraag ontheffing Alcoholwet Espelodijk 2w in Hol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930</meta:user-defined>
    <meta:user-defined meta:name="OVERHEIDop.GmbID/DC.identifier">gmb-2023-298930</meta:user-defined>
    <meta:user-defined meta:name="OVERHEIDop.versieInformatie"/>
  </office:meta>
</office:document-meta>
</file>