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Straatje 1, 6591BP Gennep - </text:span>het vervangen van gevelreclame en plaatsen reclame op winkelwagenstalling (Z2023-00000664, ontvangstdatum 4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89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mgevingsvergunning - 't Straatje 1, 6591BP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928</meta:user-defined>
    <meta:user-defined meta:name="OVERHEIDop.GmbID/DC.identifier">gmb-2023-298928</meta:user-defined>
    <meta:user-defined meta:name="OVERHEIDop.versieInformatie"/>
  </office:meta>
</office:document-meta>
</file>