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ijksweg 5374LD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7-2023 een besluit genomen op de aanvraag voor een omgevingsvergunning met zaaknummer 47493-2023.</text:p>
            <text:p text:style-name="common-al">De zaak betreft locatie Rijksweg 5374LD Schaijk en heeft de omschrijving het "(met spoed) kappen van 7 berkenbomen langs de N277". Reden voor de kap: er is gebleken dat uit veiligheidsoverwegingen met spoed de bomen gekapt dienen te worden. De vergunning is Verleend.</text:p>
            <text:p text:style-name="common-al">Het besluit betreft de volgende onderdelen: Vellen van houtopstanden.</text:p>
            <text:p text:style-name="common-al">Het besluit is verzonden op: 05-07-2023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common-al">Omdat het indienen van een bezwaarschrift de werking van het besluit niet schorst, kan de belanghebbende, indien hij/zij van mening is dat de behandeling van zijn /haar bezwaren onverwijlde spoed vereist, verzoeken om een voorlopige voorziening (waardoor het besluit wel geschorst kan worden)</text:p>
            <text:p text:style-name="common-al">Dit verzoek moet worden ingediend bij: Rechtbank Oost-Brabant, sector bestuursrecht, postbus 90125, 5200 MA ’s-Hertogenbosch. Een verzoek om voorlopige voorziening kan ook digitaal worden ingediend via http://loket.rechtspraak.nl/bestuursrecht.</text:p>
            <text:p text:style-name="last-al">Voor het digitaal indienen van een verzoek om een voorlopige voorziening, hebt u een elektronische handtekening (DigiD) nodig. Op de websites vindt u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892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2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2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74932023</meta:user-defined>
    <meta:user-defined meta:name="DCTERMS.abstract">kappen van 7 berkenbomen langs de N277</meta:user-defined>
    <dc:language>nl</dc:language>
    <meta:user-defined meta:name="OVERHEIDop.locatietype/OVERHEIDop.gebiedsmarkering">Punt</meta:user-defined>
    <meta:user-defined meta:name="DC.title">Besluit aanvraag omgevingsvergunning Rijksweg 5374LD Schaijk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923</meta:user-defined>
    <meta:user-defined meta:name="OVERHEIDop.GmbID/DC.identifier">gmb-2023-298923</meta:user-defined>
    <meta:user-defined meta:name="OVERHEIDop.versieInformatie"/>
  </office:meta>
</office:document-meta>
</file>