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IN-/UITRIT LOYOLALAAN 5-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Loyolalaan 5-02 Vught, bouwen van een woning en het aanleggen van een in-/uitrit, Z22-25483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IN-/UITRIT LOYOLALAAN 5-02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892</meta:user-defined>
    <meta:user-defined meta:name="OVERHEIDop.GmbID/DC.identifier">gmb-2023-29892</meta:user-defined>
    <meta:user-defined meta:name="OVERHEIDop.versieInformatie"/>
  </office:meta>
</office:document-meta>
</file>