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Pop Up Carnaval 2023 op 19 februari 2023 van 11.00 tot 23.00 uur en op 20 februari 2023 van 16.00 tot 23.00 uur aan Raadhuisplein 9 te Sint Odiliënberg</text:p>
      <text:section text:name="zakelijke-mededeling_id1-3-2" text:style-name="zakelijke-mededeling">
        <text:section text:name="zakelijke-mededeling-tekst_id1-3-2-1" text:style-name="zakelijke-mededeling-tekst">
          <text:section text:name="tekst_id1-3-2-1-1" text:style-name="tekst">
            <text:p text:style-name="last-al">Het volgende evenement is bij ons gemeld: Café Smeets voor het organiseren van Pop Up Carnaval 2023 op 19 februari 2023 van11.00 tot 23.00 uur en op 20 februari 2023 van 16.00 tot 23.00 uur aan het Raadhuisplain 9 in Sint Odilië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89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van Pop Up Carnaval 2023 op 19 februari 2023 van 11.00 tot 23.00 uur en op 20 februari 2023 van 16.00 tot 23.00 uur aan Raadhuisplein 9 te Sint Odiliënberg</meta:user-defined>
    <meta:user-defined meta:name="DCTERMS.W3CDTF/DCTERMS.available">2023-01-24</meta:user-defined>
    <meta:user-defined meta:name="DCTERMS.W3CDTF/OVERHEIDop.jaargang">2023</meta:user-defined>
    <meta:user-defined meta:name="OVERHEIDop.publicationIssue">29891</meta:user-defined>
    <meta:user-defined meta:name="OVERHEIDop.GmbID/DC.identifier">gmb-2023-29891</meta:user-defined>
    <meta:user-defined meta:name="OVERHEIDop.versieInformatie"/>
  </office:meta>
</office:document-meta>
</file>