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touweweg 9 Vriezenveen, renoveren en uitbreiden van een woonhuis, verzonden 05-07-2023, zaaknummer TR-Z2023-000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touweweg 9 Vriezenveen</text:p>
            <text:p text:style-name="common-al">
            <text:span text:style-name="nadrukvet">Project:</text:span> renoveren en uitbreiden van een woonhuis</text:p>
            <text:p text:style-name="common-al">
            <text:span text:style-name="nadrukvet">Verzonden: </text:span>05-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89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692</meta:user-defined>
    <meta:user-defined meta:name="DCTERMS.abstract">renoveren en uitbreiden van een woonhui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Stouweweg 9 Vriezenveen, renoveren en uitbreiden van een woonhuis, verzonden 05-07-2023, zaaknummer TR-Z2023-000692.</meta:user-defined>
    <meta:user-defined meta:name="DCTERMS.W3CDTF/DCTERMS.available">2023-07-12</meta:user-defined>
    <meta:user-defined meta:name="DCTERMS.W3CDTF/OVERHEIDop.jaargang">2023</meta:user-defined>
    <meta:user-defined meta:name="OVERHEIDop.publicationIssue">298907</meta:user-defined>
    <meta:user-defined meta:name="OVERHEIDop.GmbID/DC.identifier">gmb-2023-298907</meta:user-defined>
    <meta:user-defined meta:name="OVERHEIDop.versieInformatie"/>
  </office:meta>
</office:document-meta>
</file>