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ezenweg 7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hebben wij een aanvraag ontvangen voor het plaatsen van een houten gebouw op de locatie Liezenweg 7A in Holten. De aanvraag is geregistreerd onder zaaknummer 1742-HZ_WABO-23167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890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0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0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iezenweg 7A in Holten, het plaatsen van een houtbouw</meta:user-defined>
    <dc:language>nl</dc:language>
    <meta:user-defined meta:name="OVERHEIDop.locatietype/OVERHEIDop.gebiedsmarkering">Adres</meta:user-defined>
    <meta:user-defined meta:name="DC.title">Kennisgeving ontvangst aanvraag omgevingsvergunning Liezenweg 7A in Holt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905</meta:user-defined>
    <meta:user-defined meta:name="OVERHEIDop.GmbID/DC.identifier">gmb-2023-298905</meta:user-defined>
    <meta:user-defined meta:name="OVERHEIDop.versieInformatie"/>
  </office:meta>
</office:document-meta>
</file>