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een verzorgingsrust-/standplaats (4-Daagse) Wandelsportvereniging Volendam 'n Loopie op 21 juli 2023 Broekhofsestraat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rust-/standplaats (4-Daagse) Wandelsportvereniging Volendam 'n Loopie op 21 juli 2023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Broekhofsestraat, Beers NB</text:p>
              </text:list-item>
              <text:list-item text:style-override="id1-3-2-1-1-2-4">
                <text:number>•</text:number>
                <text:p text:style-name="al">Zaaknummer: Z2023-000010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9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een verzorgingsrust-/standplaats (4-Daagse) Wandelsportvereniging Volendam 'n Loopie op 21 juli 2023 Broekhofsestraat, Beers NB </meta:user-defined>
    <dc:language>nl</dc:language>
    <meta:user-defined meta:name="OVERHEIDop.locatietype/OVERHEIDop.gebiedsmarkering">Punt</meta:user-defined>
    <meta:user-defined meta:name="DC.title">APV-vergunning verleend voor een verzorgingsrust-/standplaats (4-Daagse) Wandelsportvereniging Volendam 'n Loopie op 21 juli 2023 Broekhofsestraat, Beers NB</meta:user-defined>
    <meta:user-defined meta:name="OVERHEIDop.datumEindeReactietermijn">2023-08-15</meta:user-defined>
    <meta:user-defined meta:name="OVERHEIDop.terinzageleggingBG">https://jeleefomgeving.nl/inzien/826458385/745d3e21-1b31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03</meta:user-defined>
    <meta:user-defined meta:name="OVERHEIDop.GmbID/DC.identifier">gmb-2023-298903</meta:user-defined>
    <meta:user-defined meta:name="OVERHEIDop.versieInformatie"/>
  </office:meta>
</office:document-meta>
</file>