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- Oorsprongweg 4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 hebben geweigerd:</text:p>
            <text:p text:style-name="common-al">(1795 LB) Oorsprongweg 41, De Cocksdorp: zaaknummer 3351319 Wijziging van het gebruik van een gebouw van maatschappelijk naar wonen (verzonden 4 juli 2023)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9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51319 </meta:user-defined>
    <dc:language>nl</dc:language>
    <meta:user-defined meta:name="OVERHEIDop.locatietype/OVERHEIDop.gebiedsmarkering">Adres</meta:user-defined>
    <meta:user-defined meta:name="DC.title">Omgevingsvergunning Geweigerd - Oorsprongweg 41, De Cocksdorp</meta:user-defined>
    <meta:user-defined meta:name="OVERHEIDop.datumEindeReactietermijn">2023-08-16</meta:user-defined>
    <meta:user-defined meta:name="OVERHEIDop.TilID/OVERHEIDop.terinzageleggingOP">til-2023-8858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02</meta:user-defined>
    <meta:user-defined meta:name="OVERHEIDop.GmbID/DC.identifier">gmb-2023-298902</meta:user-defined>
    <meta:user-defined meta:name="OVERHEIDop.versieInformatie"/>
  </office:meta>
</office:document-meta>
</file>