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eedepeelweg 1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anuari 2023 een aanvraag omgevingsvergunning ontvangen voor het realiseren van een pre-mantelzorgwoning op locatie Vreedepeelweg 15 te Beringe. De aanvraag is geregistreerd onder zaaknummer 1894269750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reedepeelweg 15 te Berin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90</meta:user-defined>
    <meta:user-defined meta:name="OVERHEIDop.GmbID/DC.identifier">gmb-2023-29890</meta:user-defined>
    <meta:user-defined meta:name="OVERHEIDop.versieInformatie"/>
  </office:meta>
</office:document-meta>
</file>