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functie singeltoren, Oosterkerkstraat 12A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482</text:p>
            <text:p text:style-name="common-al">Ingekomen: 05-07-2023 00:00</text:p>
            <text:p text:style-name="common-al">Locatie: Oosterkerkstraat 12A 2312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482" xlink:type="simple">publicatiesomgevingsvergunningen@leiden.nl</text:a> de volgende gegevens:</text:p>
            <text:p text:style-name="common-al">-het kenmerk van de aanvraag: Z/23/35484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89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482</meta:user-defined>
    <meta:user-defined meta:name="DCTERMS.abstract">wijziging functie singeltoren</meta:user-defined>
    <dc:language>nl</dc:language>
    <meta:user-defined meta:name="OVERHEIDop.locatietype/OVERHEIDop.gebiedsmarkering">Punt</meta:user-defined>
    <meta:user-defined meta:name="DC.title">Aanvraag omgevingsvergunning, wijziging functie singeltoren, Oosterkerkstraat 12A 2312SN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64_7917155_16885555...|exb-2023-33489</meta:user-defined>
    <meta:user-defined meta:name="OVERHEIDop.publicationIssue">298896</meta:user-defined>
    <meta:user-defined meta:name="OVERHEIDop.GmbID/DC.identifier">gmb-2023-298896</meta:user-defined>
    <meta:user-defined meta:name="OVERHEIDop.versieInformatie"/>
  </office:meta>
</office:document-meta>
</file>