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lhuis 3144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7-07-2023</text:p>
            <text:p text:style-name="common-al">
            <text:span text:style-name="nadrukvet">Omschrijving: </text:span>verwijderen van asbest (Tolhuis 3144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5465.01</text:p>
            <text:p text:style-name="common-al">
            <text:span text:style-name="nadrukvet">Product: </text:span>meldingen</text:p>
            <text:p text:style-name="common-al">
            <text:span text:style-name="nadrukvet">Ontvangst: </text:span>03-07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E856787B-7555-4CC0-BF7F-098B11BAE5D0" xlink:type="simple">http://www.nijmegen.nl/vergunningpagina/?guid=E856787B-7555-4CC0-BF7F-098B11BAE5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8895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9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895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2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DC.title">Tolhuis 3144 Nijmegen: verwijderen van asbest - meldingen - Melding ontvangen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895</meta:user-defined>
    <meta:user-defined meta:name="OVERHEIDop.GmbID/DC.identifier">gmb-2023-298895</meta:user-defined>
    <meta:user-defined meta:name="OVERHEIDop.versieInformatie"/>
  </office:meta>
</office:document-meta>
</file>