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uttenbouw (kenmerk 997199) nabij Prinsenhof 6 Leidschendam in park Prinsenhof Stichting Sport en Welzijn Leidschendam-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5 juli 2023 is aan Stichting Sport en Welzijn Leidschendam-Voorburg vergunning verleend voor het evenement huttenbouw 2023 in park Prinsenhof op woensdag 12 juli van 12.00 tot 16.00 uur, donderdag 13 juli van 10.00 tot 16.00 uur en vrijdag 14 juli van 10.00 tot 12.00 uur.</text:p>
            <text:p text:style-name="common-al">
            <text:span text:style-name="nadrukvet">Datum bekendmaking besluit: </text:span>5 jul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8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8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uttenbouw (kenmerk 997199) nabij Prinsenhof 6 Leidschendam in park Prinsenhof Stichting Sport en Welzijn Leidschendam-Voorburg</meta:user-defined>
    <meta:user-defined meta:name="DCTERMS.W3CDTF/DCTERMS.available">2023-07-07</meta:user-defined>
    <meta:user-defined meta:name="DCTERMS.W3CDTF/OVERHEIDop.jaargang">2023</meta:user-defined>
    <meta:user-defined meta:name="OVERHEIDop.externeBijlage">plattegrond locatie huttenbouw|exb-2023-33487</meta:user-defined>
    <meta:user-defined meta:name="OVERHEIDop.publicationIssue">298888</meta:user-defined>
    <meta:user-defined meta:name="OVERHEIDop.GmbID/DC.identifier">gmb-2023-298888</meta:user-defined>
    <meta:user-defined meta:name="OVERHEIDop.versieInformatie"/>
  </office:meta>
</office:document-meta>
</file>