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kalenderjaren 2023, 2024 en 2025 Subsidieregeling Toekomstbestendig Wonen Gelderland gemeente Apeldoorn </text:p>
      <text:section text:name="regeling_id1-3-2" text:style-name="regeling">
        <text:section text:name="aanhef_id1-3-2-1" text:style-name="aanhef">
          <text:section text:name="preambule_id1-3-2-1-1" text:style-name="preambule">
            <text:p text:style-name="al">Het college van burgemeester en wethouders van de gemeente Apeldoorn, gelet op titel 4.2 van de Algemene wet bestuursrecht, de Verordening stimuleringsleningen Apeldoorn en de Subsidieregeling Toekomstbestendig Wonen Gelderland gemeente Apeldoorn (hierna: de reg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subsidieplafond voor de kalenderjaren 2023, 2024 en 2025, zoals bedoeld in artikel 12 van de regeling, vast te stellen op € 3.500.000 (in totaal).</text:p>
            <text:p text:style-name="al"/>
            <text:p text:style-name="al">Wijze van verdeling</text:p>
            <text:p text:style-name="al">Aanvragen worden, zoals bedoeld in artikel 12 lid 4 van de regeling, behandeld op volgorde van binnenkomst. Wanneer de aanvrager krachtens artikel 4:5 van de Awb de gelegenheid heeft gehad de aanvraag aan te vullen, geldt als datum van ontvangst van de aanvraag de datum waarop de aanvraag volledig is.</text:p>
            <text:p text:style-name="al"/>
            <text:p text:style-name="al">Weigeringsgrond </text:p>
            <text:p text:style-name="al">Aanvragen worden, zoals bedoeld in artikel 6 lid 1 van de artikel 9 van de Verordening stimuleringsleningen Apeldoorn, afgewezen indien door honorering van de aanvraag het beschikbare budget wordt overschreden.</text:p>
          </text:section>
        </text:section>
        <text:section text:name="regeling-sluiting_id1-3-2-3" text:style-name="regeling-sluiting">
          <text:section text:name="ondertekening_id1-3-2-3-1">
            <text:p><text:span text:style-name="functie">Aldus vastgesteld door het college van burgemeester en wethouder van Apeldoorn d.d. 12 juni 2023.</text:span></text:p>
          </text:section>
          <text:section text:name="ondertekening_id1-3-2-3-2">
            <text:p><text:span text:style-name="functie">Inwerking getreden op de dag na de elektronische bekendmaking op www.officielebekendmakingen.nl/gemeentebl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8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VERORDENING STIMULERINGSLENINGEN APELDOORN]|[https://lokaleregelgeving.overheid.nl/CVDR50778</meta:user-defined>
    <meta:user-defined meta:name="DC.source">Subsidieregeling ‘Toekomstbestendig Wonen Gelderland’ gemeente Apeldoorn]|[https://lokaleregelgeving.overheid.nl/CVDR643392</meta:user-defined>
    <dc:language>nl</dc:language>
    <meta:user-defined meta:name="OVERHEIDop.locatietype/OVERHEIDop.gebiedsmarkering">Gemeente</meta:user-defined>
    <meta:user-defined meta:name="DC.title">Besluit bekendmaking subsidieplafond kalenderjaren 2023, 2024 en 2025 Subsidieregeling Toekomstbestendig Wonen Gelderland gemeente Apeldoorn</meta:user-defined>
    <meta:user-defined meta:name="DCTERMS.W3CDTF/DCTERMS.available">2023-07-07</meta:user-defined>
    <meta:user-defined meta:name="DCTERMS.W3CDTF/OVERHEIDop.jaargang">2023</meta:user-defined>
    <meta:user-defined meta:name="OVERHEIDop.publicationIssue">298887</meta:user-defined>
    <meta:user-defined meta:name="OVERHEIDop.GmbID/DC.identifier">gmb-2023-298887</meta:user-defined>
    <meta:user-defined meta:name="OVERHEIDop.versieInformatie"/>
  </office:meta>
</office:document-meta>
</file>