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Gaaij, de Mts mestzak aan de Eendenkade 5 in Delwijnen. Zaaknummer: ODR23085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4-7-2023. De aanvraag omgevingsvergunning heeft betrekking op Gaaij, de Mts mestzak op het adres Eendenkade 5 in Delwijn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887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87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87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8589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Gaaij, de Mts mestzak aan de Eendenkade 5 in Delwijnen. Zaaknummer: ODR2308589.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8879</meta:user-defined>
    <meta:user-defined meta:name="OVERHEIDop.GmbID/DC.identifier">gmb-2023-298879</meta:user-defined>
    <meta:user-defined meta:name="OVERHEIDop.versieInformatie"/>
  </office:meta>
</office:document-meta>
</file>