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Dorpsstraat 39, Loenen aan de Vecht - Oude schuur vervangen en uitbr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5 juli 2023</text:p>
            <text:p text:style-name="common-al">Zaaknummer: Z2023-00001060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8878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878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878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Dorpsstraat 39, 3632AR Loenen aan de Vech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verlengen beslistermijn aanvraag omgevingsvergunning Dorpsstraat 39, Loenen aan de Vecht - Oude schuur vervangen en uitbreiden</meta:user-defined>
    <meta:user-defined meta:name="OVERHEIDop.datumEindeReactietermijn">2023-08-18</meta:user-defined>
    <meta:user-defined meta:name="OVERHEIDop.terinzageleggingBG">https://jeleefomgeving.nl/inzien/823214527/0d039e90-1b31-11ee-815a-005056011332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878</meta:user-defined>
    <meta:user-defined meta:name="OVERHEIDop.GmbID/DC.identifier">gmb-2023-298878</meta:user-defined>
    <meta:user-defined meta:name="OVERHEIDop.versieInformatie"/>
  </office:meta>
</office:document-meta>
</file>