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eintszijweg 5, 7468SL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een besluit genomen en bekend gemaakt op de aanvraag Evenementenvergunning voor evenementenvergunning Ribs &amp; Beer Evenement 15 juli 2023 op locatie Reintszijweg 5, 7468SL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95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887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7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7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Reintszijweg 5, 7468SL Enter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875</meta:user-defined>
    <meta:user-defined meta:name="OVERHEIDop.GmbID/DC.identifier">gmb-2023-298875</meta:user-defined>
    <meta:user-defined meta:name="OVERHEIDop.versieInformatie"/>
  </office:meta>
</office:document-meta>
</file>