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: Dorpsstraat 65 te Angerlo,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HZ_ALC_WV-2023-0483 voor een Alcoholvergunning op locatie Dorpsstraat 65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ul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887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: Dorpsstraat 65 te Angerlo, het uitoefenen van een horecabedrijf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72</meta:user-defined>
    <meta:user-defined meta:name="OVERHEIDop.GmbID/DC.identifier">gmb-2023-298872</meta:user-defined>
    <meta:user-defined meta:name="OVERHEIDop.versieInformatie"/>
  </office:meta>
</office:document-meta>
</file>