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2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3 hebben wij een aanvraag ontvangen voor het plaatsen van een personenlift op de locatie Handelsweg 26 in Rijssen. De aanvraag is geregistreerd onder zaaknummer 1742-HZ_WABO-231671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887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7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7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ndelsweg 26 in Rijssen, het plaatsen van een personenlif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Handelsweg 26 in Rijss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871</meta:user-defined>
    <meta:user-defined meta:name="OVERHEIDop.GmbID/DC.identifier">gmb-2023-298871</meta:user-defined>
    <meta:user-defined meta:name="OVERHEIDop.versieInformatie"/>
  </office:meta>
</office:document-meta>
</file>