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essumerwaard 69, 9931E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juli 2023 een besluit genomen op de aanvraag met zaaknummer Z2023-00000478 voor het verbreden van een inrit op de locatie Biessumerwaard 69, 9931EC Delfzijl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86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4 juli 2023 verleend voor het verbreden van een inrit op de locatie Biessumerwaard 69, 9931EC Delfzijl.</meta:user-defined>
    <dc:language>nl</dc:language>
    <meta:user-defined meta:name="OVERHEIDop.locatietype/OVERHEIDop.gebiedsmarkering">Punt</meta:user-defined>
    <meta:user-defined meta:name="DC.title">Kennisgeving besluit op aanvraag omgevingsvergunning Biessumerwaard 69, 9931EC Delfzijl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867</meta:user-defined>
    <meta:user-defined meta:name="OVERHEIDop.GmbID/DC.identifier">gmb-2023-298867</meta:user-defined>
    <meta:user-defined meta:name="OVERHEIDop.versieInformatie"/>
  </office:meta>
</office:document-meta>
</file>