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deeltelijk intrekking  omgevingsvergunning (LPG-deel)  Vlierdenseweg 232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3 het besluit genomen om de omgevingsvergunning voor het intrekken van een gedeelte van een milieuvergunning van de LPG inrichting van het tankstation op de locatie Vlierdenseweg 232 te Vlierden in te trekken. De zaak is geregistreerd onder nummer HZ-2023-0483.Een ontwerpbesluit heeft ter inzage gelegen. Hiertegen zijn<text:span text:style-name="nadrukvet">geen</text:span> zienswijzen ingediend. Het besluit gaat over de activiteit:</text:p>
            <text:p text:style-name="common-al">- milieu</text:p>
            <text:p text:style-name="common-al">
            <text:span text:style-name="nadrukvet">Inzage</text:span>
          </text:p>
            <text:p text:style-name="common-al">Het intrekkingsbesluit en de relevante bijbehorende stukken zijn opgenomen als bijlagen bij deze publicatie. De stukken geven een beeld van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6 jul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886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6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6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gedeeltelijk intrekking  omgevingsvergunning (LPG-deel)  Vlierdenseweg 232 te Vlierden</meta:user-defined>
    <meta:user-defined meta:name="DCTERMS.W3CDTF/DCTERMS.available">2023-07-07</meta:user-defined>
    <meta:user-defined meta:name="DCTERMS.W3CDTF/OVERHEIDop.jaargang">2023</meta:user-defined>
    <meta:user-defined meta:name="OVERHEIDop.externeBijlage">scan besluit intrekken lpg gedeelte van omgevin...|exb-2023-33484</meta:user-defined>
    <meta:user-defined meta:name="OVERHEIDop.publicationIssue">298864</meta:user-defined>
    <meta:user-defined meta:name="OVERHEIDop.GmbID/DC.identifier">gmb-2023-298864</meta:user-defined>
    <meta:user-defined meta:name="OVERHEIDop.versieInformatie"/>
  </office:meta>
</office:document-meta>
</file>