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Koksallee 5 in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op de aanvraag met zaaknummer Z2023-00674 voor een nieuw te bouwen loods op locatie Koksallee 5 in Megchelen. De vergunning is verzonden op 5 jul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nieuwe loods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5 jul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9886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6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6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oksallee 5 in Megchelen</meta:user-defined>
    <dc:language>nl</dc:language>
    <meta:user-defined meta:name="OVERHEIDop.locatietype/OVERHEIDop.gebiedsmarkering">Punt</meta:user-defined>
    <meta:user-defined meta:name="DC.title">Kennisgeving besluit op Aanvraag beschikking behandelen WABO, Koksallee 5 in Megchel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62</meta:user-defined>
    <meta:user-defined meta:name="OVERHEIDop.GmbID/DC.identifier">gmb-2023-298862</meta:user-defined>
    <meta:user-defined meta:name="OVERHEIDop.versieInformatie"/>
  </office:meta>
</office:document-meta>
</file>