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bermen Limburglaan, Hoge Weerd, Rijksweg, Maasboulevard, Lage Kanaaldijk, Cannerweg, Meerssenerweg, Mariënwaard, Brusselseweg gemeen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11BM</text:p>
            <text:p text:style-name="common-al">
            <text:span text:style-name="nadrukvet">Wegbermen Limburglaan, Hoge Weerd, Rijksweg, Maasboulevard, Lage Kanaaldijk, Cannerweg, Meerssenerweg, Mariënwaard, Brusselseweg gemeente Maastricht</text:span>
          </text:p>
            <text:p text:style-name="common-al">
            <text:span text:style-name="nadrukvet">Locatienummer: </text:span>NZ093502918</text:p>
            <text:p text:style-name="common-al"/>
            <text:p text:style-name="common-al">
            <text:span text:style-name="nadrukvet">Datum ontvangst aanvraag:</text:span> 16 mei 2023</text:p>
            <text:p text:style-name="common-al">
            <text:span text:style-name="nadrukvet">Datum besluit:</text:span> 5 juli 2023</text:p>
            <text:p text:style-name="common-al">
            <text:span text:style-name="nadrukvet">Startdatum bezwaartermijn: </text:span>6 juli 2023</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l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Wegbermen Limburglaan, Hoge Weerd, Rijksweg, Maasboulevard, Lage Kanaaldijk, Cannerweg, Meerssenerweg, Mariënwaard, Brusselseweg gemeente Maastricht. Afgehandelde beschikking evaluatie in kader van de Wet bodembescherming</meta:user-defined>
    <meta:user-defined meta:name="DCTERMS.W3CDTF/DCTERMS.available">2023-07-07</meta:user-defined>
    <meta:user-defined meta:name="DCTERMS.W3CDTF/OVERHEIDop.jaargang">2023</meta:user-defined>
    <meta:user-defined meta:name="OVERHEIDop.publicationIssue">298850</meta:user-defined>
    <meta:user-defined meta:name="OVERHEIDop.GmbID/DC.identifier">gmb-2023-298850</meta:user-defined>
    <meta:user-defined meta:name="OVERHEIDop.versieInformatie"/>
  </office:meta>
</office:document-meta>
</file>