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ndersteweg 8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1 januari 2023 een sloopmelding ontvangen voor het verwijderen van asbesthoudende materialen van de schuur en stal op de locatie Ondersteweg 8 te Kessel. De melding is geregistreerd onder zaaknummer 18942695028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9885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8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8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Ondersteweg 8 te Kessel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885</meta:user-defined>
    <meta:user-defined meta:name="OVERHEIDop.GmbID/DC.identifier">gmb-2023-29885</meta:user-defined>
    <meta:user-defined meta:name="OVERHEIDop.versieInformatie"/>
  </office:meta>
</office:document-meta>
</file>