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treekweg 299, 1616A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is een melding ontvangen waarvoor geen vergunningsplicht geldt voor de locatie Streekweg 299, 1616AG Hoogkarspel. De melding is geregistreerd en behandeld onder zaaknummer Z2023-0000065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884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4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4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treekweg 299, 1616AG Hoogkarspel</meta:user-defined>
    <dc:language>nl</dc:language>
    <meta:user-defined meta:name="OVERHEIDop.locatietype/OVERHEIDop.gebiedsmarkering">Punt</meta:user-defined>
    <meta:user-defined meta:name="DC.title">Kennisgeving melding, Streekweg 299, 1616AG Hoogkarspe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49</meta:user-defined>
    <meta:user-defined meta:name="OVERHEIDop.GmbID/DC.identifier">gmb-2023-298849</meta:user-defined>
    <meta:user-defined meta:name="OVERHEIDop.versieInformatie"/>
  </office:meta>
</office:document-meta>
</file>